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3ab1" officeooo:paragraph-rsid="000b3ab1"/>
    </style:style>
    <style:style style:name="P2" style:family="paragraph" style:parent-style-name="Standard">
      <style:text-properties fo:language="el" fo:country="GR" officeooo:rsid="000b3ab1" officeooo:paragraph-rsid="000b3ab1"/>
    </style:style>
    <style:style style:name="P3" style:family="paragraph" style:parent-style-name="Standard">
      <style:text-properties officeooo:rsid="000b78ec" officeooo:paragraph-rsid="000b78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ΟΙ “ΚΥΑΝΕΡΥΘΡΟΙ” ΥΠΟΔΕΧΟΝΤΑΙ ΣΗΜΕΡΑ ΣΤΙΣ 3Μ.Μ. ΤΟΝ ΑΣΤΕΡΑ ΣΤΑΥΡΟΥ ΣΤΟ ΔΗΜΟΤΙΚΟ ΣΤΑΔΙΟ, ΣΕ ΕΝΑ ΠΑΙΧΝΙΔΙ ΜΕ ΜΕΓΑΛΟ ΒΑΘΜΟΛΟΓΙΚΟ ΕΝΔΙΑΦΕΡΟΝ</text:p>
      <text:p text:style-name="P1"/>
      <text:p text:style-name="P1"/>
      <text:p text:style-name="P1">Για την τρίτη σερί νίκη ο ΑΟ Τρίκαλα</text:p>
      <text:p text:style-name="P1"/>
      <text:p text:style-name="Standard"/>
      <text:p text:style-name="Standard">Ο ΑΟ Τρίκαλα ανακοινώνει ότι στο πλαίσιο της 8ης αγωνιστικής του 3ου ομίλου της Γ’ Εθνικής, θα αντιμετωπίσει τον Αστέρα Σταυρού την Κυριακή 2 Νοεμβρίου και ώρα 15:00, στο Δημοτικό Στάδιο Τρικάλων “Χρ. Παπανικολάου- Σοφ. Σακοράφα’.</text:p>
      <text:p text:style-name="P2">Πρόκειται για ένα παιχνίδι με πολύ σημαντικό βαθμολογικό ενδιαφέρον, καθώς εάν οι κυανέρυθροι νικήσουν, περνούν τους σημερινούς αντιπάλους τους στη βαθμολογία και αναρριχώνται και άλλο στην κατάταξη.</text:p>
      <text:p text:style-name="P2">Ο Νεμπεγλέρας θα έχει στη διάθεσή του όλους τους ποδοσφαιριστές, καθώς δεν υπάρχει πρόβλημα τραυματισμού ή απουσία λόγω τιμωρίας.</text:p>
      <text:p text:style-name="P2"/>
      <text:p text:style-name="P2"/>
      <text:p text:style-name="P2">Τα εισιτήρια του ματς:</text:p>
      <text:p text:style-name="P2"/>
      <text:p text:style-name="Standard">Η είσοδος για την Θύρα 1 ορίστηκε στα 5 ευρώ</text:p>
      <text:p text:style-name="Standard">Η είσοδος για την Θύρα 4 (σκεπαστή) ορίστηκε στα 10 ευρώ.</text:p>
      <text:p text:style-name="Standard">Δωρεάν θα εισέρχονται στο γήπεδο:</text:p>
      <text:p text:style-name="Standard">Οι γυναίκες</text:p>
      <text:p text:style-name="Standard">Τα παιδιά έως 15 ετών (με την επίδειξη αστυνομικής ταυτότητας)</text:p>
      <text:p text:style-name="Standard">Οι κάτοχοι καρτών διαρκείας του συλλόγου</text:p>
      <text:p text:style-name="Standard">*Το εισιτήριο για παιδιά ηλικίας 16-20 ορίστηκε στα 5 ευρώ στην Θύρα 4</text:p>
      <text:p text:style-name="Standard">Αυτή την Κυριακή το κασκόλ και στο γήπεδο!</text:p>
      <text:p text:style-name="Standard"/>
      <text:p text:style-name="Standard"/>
      <text:p text:style-name="Standard"/>
      <text:p text:style-name="P3">ΤΟ ΣΗΜΕΡΙΝΟ ΠΡΟΓΡΑΜΜΑ ΤΗΣ 8ΗΣ ΑΓΩΝΙΣΤΙΚΗΣ</text:p>
      <text:p text:style-name="Standard"/>
      <text:p text:style-name="Standard">(ΚΥΡΙΑΚΗ 2 ΝΟΕΜΒΡΙΟΥ)</text:p>
      <text:p text:style-name="Standard"/>
      <text:p text:style-name="Standard"/>
      <text:p text:style-name="Standard"/>
      <text:p text:style-name="Standard">Λαμία-Ελασσόνα</text:p>
      <text:p text:style-name="Standard"/>
      <text:p text:style-name="Standard"/>
      <text:p text:style-name="Standard">Λευκίμμη-Ανθούπολη</text:p>
      <text:p text:style-name="Standard"/>
      <text:p text:style-name="Standard">Άρης Φιλιατών-Σχηματάρι</text:p>
      <text:p text:style-name="Standard"/>
      <text:p text:style-name="Standard">Τηλυκράτης-Πρόοδος Ρωγών</text:p>
      <text:p text:style-name="Standard"/>
      <text:p text:style-name="Standard">Θεσπρωτός-Νέα Σελεύκεια</text:p>
      <text:p text:style-name="Standard"/>
      <text:p text:style-name="Standard">ΑΟ Τρίκαλα-Αστέρας Σταυρού</text:p>
      <text:p text:style-name="Standard"/>
      <text:p text:style-name="Standard">Ρεπό Αναγ. Άρτας</text:p>
      <text:p text:style-name="Standard"/>
      <text:p text:style-name="Standard"><text:soft-page-break/></text:p>
      <text:p text:style-name="Standard">Η ΒΑΘΜΟΛΟΓΙΑ</text:p>
      <text:p text:style-name="Standard"/>
      <text:p text:style-name="Standard"/>
      <text:p text:style-name="Standard"/>
      <text:p text:style-name="Standard">1 ΠΑΣ ΛΑΜΙΑ 14-8 14</text:p>
      <text:p text:style-name="Standard"/>
      <text:p text:style-name="Standard">2 ΤΗΛΥΚΡΑΤΗΣ 7-4 13</text:p>
      <text:p text:style-name="Standard"/>
      <text:p text:style-name="Standard">3 ΑΣΤΕΡΑΣ ΣΤΑΥΡΟΥ 14-7 12</text:p>
      <text:p text:style-name="Standard"/>
      <text:p text:style-name="Standard"/>
      <text:p text:style-name="Standard">4 ΑΕ ΛΕΥΚΙΜΜΗΣ 7-7 12</text:p>
      <text:p text:style-name="Standard"/>
      <text:p text:style-name="Standard">5 ΑΟ ΤΡΙΚΑΛΑ 8-4 11</text:p>
      <text:p text:style-name="Standard"/>
      <text:p text:style-name="Standard">6 ΑΡΗΣ ΦΙΛΙΑΤΩΝ 11-6 11</text:p>
      <text:p text:style-name="Standard"/>
      <text:p text:style-name="Standard">7 ΑΝΑΓ. ΑΡΤΑΣ 8-7 8</text:p>
      <text:p text:style-name="Standard"/>
      <text:p text:style-name="Standard">8 ΕΛΑΣΣΟΝΑ 9-8 8</text:p>
      <text:p text:style-name="Standard"/>
      <text:p text:style-name="Standard">9 ΑΝΘΟΥΠΟΛΗ 5-7 7</text:p>
      <text:p text:style-name="Standard"/>
      <text:p text:style-name="Standard">10 ΠΡΟΟΔΟΣ ΡΩΓΩΝ 9-10 7</text:p>
      <text:p text:style-name="Standard"/>
      <text:p text:style-name="Standard"/>
      <text:p text:style-name="Standard">11 ΑΝΑΓ.ΣΧΗΜΑΤΑΡΙΟΥ 5-5 6</text:p>
      <text:p text:style-name="Standard"/>
      <text:p text:style-name="Standard">12 ΝΕΑ ΣΕΛΕΥΚΕΙΑ 6-8 6</text:p>
      <text:p text:style-name="Standard"/>
      <text:p text:style-name="Standard">13 ΘΕΣΠΡΩΤΟΣ 3-24 -3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0:42:41.369805900</meta:creation-date>
    <dc:date>2025-11-01T10:46:43.942950900</dc:date>
    <meta:editing-duration>PT4M2S</meta:editing-duration>
    <meta:editing-cycles>2</meta:editing-cycles>
    <meta:generator>LibreOffice/25.2.6.2$Windows_X86_64 LibreOffice_project/729c5bfe710f5eb71ed3bbde9e06a6065e9c6c5d</meta:generator>
    <meta:document-statistic meta:table-count="0" meta:image-count="0" meta:object-count="0" meta:page-count="2" meta:paragraph-count="37" meta:word-count="263" meta:character-count="1596" meta:non-whitespace-character-count="1370"/>
  </office:meta>
</office:document-meta>
</file>